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harcoal CY" svg:font-family="Charcoal C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2" style:parent-style-name="Standard" style:family="paragraph">
      <style:paragraph-properties fo:widows="0" fo:orphans="0" style:text-autospace="none" fo:text-align="justify"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3" style:parent-style-name="Standard" style:family="paragraph">
      <style:paragraph-properties fo:widows="0" fo:orphans="0" style:text-autospace="none" fo:margin-top="0.0694in" style:line-height-at-least="0.2in">
        <style:tab-stops>
          <style:tab-stop style:type="left" style:position="0.3944in"/>
        </style:tab-stops>
      </style:paragraph-properties>
    </style:style>
    <style:style style:name="T4" style:parent-style-name="Absatz-Standardschriftart" style:family="text">
      <style:text-properties fo:font-weight="bold" style:font-weight-asian="bold" style:font-weight-complex="bold" fo:color="#000000" fo:font-size="14pt" style:font-size-asian="14pt"/>
    </style:style>
    <style:style style:name="T5" style:parent-style-name="Absatz-Standardschriftart" style:family="text">
      <style:text-properties fo:font-weight="bold" style:font-weight-asian="bold" style:font-weight-complex="bold" fo:color="#000000" fo:font-size="14pt" style:font-size-asian="14pt"/>
    </style:style>
    <style:style style:name="T6" style:parent-style-name="Absatz-Standardschriftart" style:family="text">
      <style:text-properties fo:font-weight="bold" style:font-weight-asian="bold" style:font-weight-complex="bold" fo:color="#000000" fo:font-size="14pt" style:font-size-asian="14pt"/>
    </style:style>
    <style:style style:name="T7" style:parent-style-name="Absatz-Standardschriftart" style:family="text">
      <style:text-properties fo:font-weight="bold" style:font-weight-asian="bold" style:font-weight-complex="bold" fo:color="#000000" fo:font-size="14pt" style:font-size-asian="14pt"/>
    </style:style>
    <style:style style:name="P8"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9"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10"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11"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12"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13"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font-weight="bold" style:font-weight-asian="bold" style:font-weight-complex="bold" fo:color="#000000" fo:font-size="14pt" style:font-size-asian="14pt"/>
    </style:style>
    <style:style style:name="P14"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widows="0" fo:orphans="0" style:text-autospace="none" fo:margin-top="0.0694in" style:line-height-at-least="0.2in">
        <style:tab-stops>
          <style:tab-stop style:type="left" style:position="0.3944in"/>
        </style:tab-stops>
      </style:paragraph-properties>
      <style:text-properties fo:color="#000000"/>
    </style:style>
    <style:style style:name="P16" style:parent-style-name="StandardWeb" style:family="paragraph">
      <style:paragraph-properties fo:margin-top="0in" fo:margin-bottom="0in" fo:background-color="#FFFFFF"/>
      <style:text-properties fo:color="#000000"/>
    </style:style>
    <style:style style:name="P17" style:parent-style-name="StandardWeb" style:family="paragraph">
      <style:paragraph-properties fo:margin-top="0in" fo:margin-bottom="0in" fo:background-color="#FFFFFF"/>
      <style:text-properties fo:color="#000000"/>
    </style:style>
    <style:style style:name="P18" style:parent-style-name="NurText" style:family="paragraph">
      <style:text-properties style:font-name-complex="Charcoal CY"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fo:line-height="115%"/>
      <style:text-properties style:font-name-complex="Charcoal CY"/>
    </style:style>
    <style:style style:name="P20" style:parent-style-name="Standard" style:family="paragraph">
      <style:paragraph-properties fo:line-height="115%"/>
      <style:text-properties style:font-name-complex="Charcoal CY"/>
    </style:style>
    <style:style style:name="P21" style:parent-style-name="Standard" style:family="paragraph">
      <style:paragraph-properties fo:line-height="115%"/>
      <style:text-properties style:font-name-complex="Charcoal CY"/>
    </style:style>
    <style:style style:name="P22" style:parent-style-name="Standard" style:family="paragraph">
      <style:paragraph-properties fo:line-height="115%"/>
      <style:text-properties style:font-name-complex="Charcoal CY"/>
    </style:style>
    <style:style style:name="P23" style:parent-style-name="Standard" style:family="paragraph">
      <style:paragraph-properties fo:line-height="115%"/>
      <style:text-properties style:font-name-complex="Charcoal CY"/>
    </style:style>
    <style:style style:name="P24" style:parent-style-name="Standard" style:family="paragraph">
      <style:paragraph-properties fo:line-height="115%"/>
      <style:text-properties style:font-name-complex="Charcoal CY"/>
    </style:style>
    <style:style style:name="P25" style:parent-style-name="Standard" style:family="paragraph">
      <style:paragraph-properties fo:line-height="115%"/>
      <style:text-properties style:font-name-complex="Charcoal CY"/>
    </style:style>
    <style:style style:name="P26" style:parent-style-name="Standard" style:family="paragraph">
      <style:paragraph-properties fo:line-height="115%"/>
      <style:text-properties style:font-name-complex="Charcoal CY" fo:language="en" fo:country="US"/>
    </style:style>
    <style:style style:name="P27" style:parent-style-name="Standard" style:family="paragraph">
      <style:paragraph-properties fo:line-height="115%"/>
      <style:text-properties style:font-name-complex="Charcoal CY" fo:language="en" fo:country="US"/>
    </style:style>
    <style:style style:name="P28" style:parent-style-name="Standard" style:family="paragraph">
      <style:paragraph-properties fo:line-height="115%"/>
      <style:text-properties style:font-name-complex="Charcoal CY" fo:language="en" fo:country="US"/>
    </style:style>
    <style:style style:name="P29" style:parent-style-name="Standard" style:family="paragraph">
      <style:paragraph-properties fo:line-height="115%"/>
      <style:text-properties style:font-name-complex="Charcoal CY" fo:language="en" fo:country="US"/>
    </style:style>
    <style:style style:name="P30" style:parent-style-name="Standard" style:family="paragraph">
      <style:paragraph-properties fo:line-height="115%"/>
      <style:text-properties style:font-name-complex="Charcoal CY" fo:language="en" fo:country="US"/>
    </style:style>
    <style:style style:name="P31" style:parent-style-name="Standard" style:family="paragraph">
      <style:paragraph-properties fo:line-height="115%"/>
      <style:text-properties style:font-name-complex="Charcoal CY" fo:language="en" fo:country="US"/>
    </style:style>
    <style:style style:name="P32" style:parent-style-name="Standard" style:family="paragraph">
      <style:paragraph-properties fo:line-height="115%"/>
      <style:text-properties style:font-name-complex="Charcoal CY" fo:language="en" fo:country="US"/>
    </style:style>
    <style:style style:name="P33" style:parent-style-name="Standard" style:family="paragraph">
      <style:paragraph-properties fo:line-height="115%"/>
      <style:text-properties style:font-name-complex="Charcoal CY" fo:language="en" fo:country="US"/>
    </style:style>
    <style:style style:name="P34" style:parent-style-name="Standard" style:family="paragraph">
      <style:paragraph-properties fo:line-height="115%"/>
      <style:text-properties style:font-name-complex="Charcoal CY" fo:language="en" fo:country="US"/>
    </style:style>
    <style:style style:name="P35" style:parent-style-name="Standard" style:family="paragraph">
      <style:paragraph-properties fo:line-height="115%"/>
      <style:text-properties style:font-name-complex="Charcoal CY" fo:language="en" fo:country="US"/>
    </style:style>
    <style:style style:name="P36" style:parent-style-name="Standard" style:family="paragraph">
      <style:paragraph-properties fo:line-height="115%"/>
      <style:text-properties style:font-name-complex="Charcoal CY" fo:language="en" fo:country="US"/>
    </style:style>
    <style:style style:name="P37" style:parent-style-name="Standard" style:family="paragraph">
      <style:paragraph-properties fo:line-height="115%"/>
      <style:text-properties style:font-name-complex="Charcoal CY"/>
    </style:style>
    <style:style style:name="P38" style:parent-style-name="Textbody" style:family="paragraph">
      <style:paragraph-properties fo:line-height="115%"/>
      <style:text-properties style:font-name-complex="Charcoal CY"/>
    </style:style>
    <style:style style:name="P39" style:parent-style-name="Textbody" style:family="paragraph">
      <style:paragraph-properties fo:line-height="115%"/>
      <style:text-properties style:font-name-complex="Charcoal CY"/>
    </style:style>
    <style:style style:name="P40" style:parent-style-name="Standard" style:family="paragraph">
      <style:paragraph-properties fo:line-height="115%"/>
      <style:text-properties style:font-name-complex="Charcoal CY"/>
    </style:style>
    <style:style style:name="P41" style:parent-style-name="Standard" style:family="paragraph">
      <style:paragraph-properties fo:line-height="115%"/>
      <style:text-properties style:font-name-complex="Charcoal CY"/>
    </style:style>
    <style:style style:name="P42" style:parent-style-name="Standard" style:family="paragraph">
      <style:paragraph-properties fo:line-height="115%"/>
      <style:text-properties style:font-name-complex="Charcoal CY"/>
    </style:style>
    <style:style style:name="P43" style:parent-style-name="Standard" style:family="paragraph">
      <style:paragraph-properties fo:line-height="115%"/>
      <style:text-properties style:font-name-complex="Charcoal CY"/>
    </style:style>
    <style:style style:name="P44" style:parent-style-name="Standard" style:family="paragraph">
      <style:paragraph-properties fo:line-height="115%"/>
      <style:text-properties style:font-name-complex="Charcoal CY"/>
    </style:style>
    <style:style style:name="P45" style:parent-style-name="Standard" style:family="paragraph">
      <style:paragraph-properties fo:line-height="115%"/>
      <style:text-properties style:font-name-complex="Charcoal CY"/>
    </style:style>
    <style:style style:name="P46" style:parent-style-name="Standard" style:family="paragraph">
      <style:paragraph-properties fo:line-height="115%"/>
      <style:text-properties style:font-name-complex="Charcoal CY"/>
    </style:style>
    <style:style style:name="P47" style:parent-style-name="Standard" style:family="paragraph">
      <style:paragraph-properties fo:line-height="115%"/>
      <style:text-properties style:font-name-complex="Charcoal CY" fo:color="#000000" fo:font-size="14pt" style:font-size-asian="14pt" style:font-size-complex="14pt"/>
    </style:style>
    <style:style style:name="P48" style:parent-style-name="Standard" style:family="paragraph">
      <style:paragraph-properties fo:line-height="115%"/>
      <style:text-properties style:font-name-complex="Charcoal CY" fo:color="#000000"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line-height="115%"/>
      <style:text-properties style:font-name-complex="Charcoal CY" fo:color="#000000"/>
    </style:style>
    <style:style style:name="P50" style:parent-style-name="Standard" style:family="paragraph">
      <style:paragraph-properties fo:line-height="115%"/>
      <style:text-properties style:font-name-complex="Charcoal CY" fo:color="#000000"/>
    </style:style>
    <style:style style:name="P51" style:parent-style-name="Standard" style:family="paragraph">
      <style:paragraph-properties fo:line-height="115%"/>
      <style:text-properties style:font-name-complex="Charcoal CY" fo:color="#000000"/>
    </style:style>
    <style:style style:name="P52" style:parent-style-name="Standard" style:family="paragraph">
      <style:paragraph-properties fo:line-height="115%"/>
      <style:text-properties style:font-name-complex="Charcoal CY" fo:color="#000000"/>
    </style:style>
    <style:style style:name="P53" style:parent-style-name="Standard" style:family="paragraph">
      <style:paragraph-properties fo:line-height="115%"/>
      <style:text-properties style:font-name-complex="Charcoal CY" fo:color="#000000"/>
    </style:style>
    <style:style style:name="P54" style:parent-style-name="Standard" style:family="paragraph">
      <style:paragraph-properties fo:line-height="115%"/>
    </style:style>
    <style:style style:name="T55" style:parent-style-name="Absatz-Standardschriftart" style:family="text">
      <style:text-properties style:font-name-complex="Charcoal CY" fo:color="#000000" fo:language="en" fo:country="US"/>
    </style:style>
    <style:style style:name="T56" style:parent-style-name="Absatz-Standardschriftart" style:family="text">
      <style:text-properties style:font-name-complex="Charcoal CY" fo:color="#000000"/>
    </style:style>
    <style:style style:name="P57" style:parent-style-name="Standard" style:family="paragraph">
      <style:paragraph-properties fo:line-height="115%"/>
      <style:text-properties style:font-name-complex="Charcoal CY" fo:color="#000000"/>
    </style:style>
    <style:style style:name="P58" style:parent-style-name="Standard" style:family="paragraph">
      <style:paragraph-properties fo:line-height="115%"/>
      <style:text-properties style:font-name-complex="Charcoal CY" fo:color="#000000"/>
    </style:style>
    <style:style style:name="P59" style:parent-style-name="Standard" style:family="paragraph">
      <style:paragraph-properties fo:line-height="115%"/>
      <style:text-properties style:font-name-complex="Charcoal CY" fo:color="#000000"/>
    </style:style>
    <style:style style:name="P60" style:parent-style-name="Standard" style:family="paragraph">
      <style:paragraph-properties fo:line-height="115%"/>
    </style:style>
    <style:style style:name="T61" style:parent-style-name="Absatz-Standardschriftart" style:family="text">
      <style:text-properties style:font-name-complex="Charcoal CY" fo:color="#000000" fo:language="en" fo:country="US"/>
    </style:style>
    <style:style style:name="T62" style:parent-style-name="Absatz-Standardschriftart" style:family="text">
      <style:text-properties style:font-name-complex="Charcoal CY" fo:color="#000000"/>
    </style:style>
    <style:style style:name="P63" style:parent-style-name="Standard" style:family="paragraph">
      <style:paragraph-properties fo:line-height="115%"/>
      <style:text-properties style:font-name-complex="Charcoal CY" fo:color="#000000" fo:language="en" fo:country="US"/>
    </style:style>
    <style:style style:name="P64" style:parent-style-name="Standard" style:family="paragraph">
      <style:paragraph-properties fo:line-height="115%"/>
      <style:text-properties style:font-name-complex="Charcoal CY" fo:color="#000000" fo:language="en" fo:country="US"/>
    </style:style>
    <style:style style:name="P65" style:parent-style-name="Standard" style:family="paragraph">
      <style:paragraph-properties fo:line-height="115%"/>
      <style:text-properties style:font-name-complex="Charcoal CY" fo:color="#000000"/>
    </style:style>
    <style:style style:name="P66" style:parent-style-name="Standard" style:family="paragraph">
      <style:paragraph-properties fo:line-height="115%"/>
      <style:text-properties style:font-name-complex="Charcoal CY" fo:color="#000000"/>
    </style:style>
    <style:style style:name="T67" style:parent-style-name="Absatz-Standardschriftart" style:family="text">
      <style:text-properties style:font-name-complex="Charcoal CY" fo:color="#000000"/>
    </style:style>
    <style:style style:name="T68" style:parent-style-name="Absatz-Standardschriftart" style:family="text">
      <style:text-properties style:font-name-complex="Charcoal CY" fo:color="#000000"/>
    </style:style>
    <style:style style:name="P69" style:parent-style-name="Standard" style:family="paragraph">
      <style:paragraph-properties fo:line-height="115%"/>
      <style:text-properties style:font-name-complex="Charcoal CY" fo:color="#000000"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line-height="115%"/>
      <style:text-properties style:font-name-complex="Charcoal CY" fo:color="#000000"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line-height="115%"/>
      <style:text-properties style:font-name-complex="Charcoal CY" fo:color="#000000"/>
    </style:style>
    <style:style style:name="P72" style:parent-style-name="Standard" style:family="paragraph">
      <style:paragraph-properties fo:line-height="115%"/>
      <style:text-properties style:font-name-complex="Charcoal CY" fo:color="#000000" fo:language="en" fo:country="US"/>
    </style:style>
    <style:style style:name="P73" style:parent-style-name="Standard" style:family="paragraph">
      <style:paragraph-properties fo:line-height="115%"/>
      <style:text-properties style:font-name-complex="Charcoal CY" fo:color="#000000"/>
    </style:style>
    <style:style style:name="P74" style:parent-style-name="Standard" style:family="paragraph">
      <style:paragraph-properties fo:line-height="115%"/>
      <style:text-properties style:font-name-complex="Charcoal CY" fo:color="#000000"/>
    </style:style>
    <style:style style:name="P75" style:parent-style-name="Standard" style:family="paragraph">
      <style:paragraph-properties fo:line-height="115%"/>
      <style:text-properties style:font-name-complex="Charcoal CY" fo:color="#000000"/>
    </style:style>
    <style:style style:name="P76" style:parent-style-name="Standard" style:family="paragraph">
      <style:paragraph-properties fo:line-height="115%"/>
      <style:text-properties style:font-name-complex="Charcoal CY" fo:color="#000000"/>
    </style:style>
    <style:style style:name="P77" style:parent-style-name="Standard" style:family="paragraph">
      <style:paragraph-properties fo:line-height="115%"/>
      <style:text-properties style:font-name-complex="Charcoal CY" fo:color="#000000"/>
    </style:style>
    <style:style style:name="P78" style:parent-style-name="Standard" style:family="paragraph">
      <style:paragraph-properties fo:line-height="115%"/>
      <style:text-properties style:font-name-complex="Charcoal CY" fo:color="#000000"/>
    </style:style>
    <style:style style:name="P79" style:parent-style-name="Standard" style:family="paragraph">
      <style:paragraph-properties fo:line-height="115%"/>
      <style:text-properties style:font-name-complex="Charcoal CY" fo:color="#000000"/>
    </style:style>
    <style:style style:name="P80" style:parent-style-name="Standard" style:family="paragraph">
      <style:paragraph-properties fo:line-height="115%"/>
    </style:style>
    <style:style style:name="T81" style:parent-style-name="Absatz-Standardschriftart" style:family="text">
      <style:text-properties style:font-name-complex="Charcoal CY" fo:color="#000000" fo:language="en" fo:country="US"/>
    </style:style>
    <style:style style:name="T82" style:parent-style-name="Absatz-Standardschriftart" style:family="text">
      <style:text-properties style:font-name-complex="Charcoal CY" fo:color="#000000"/>
    </style:style>
    <style:style style:name="P83" style:parent-style-name="Standard" style:family="paragraph">
      <style:paragraph-properties fo:line-height="115%"/>
      <style:text-properties style:font-name-complex="Charcoal CY" fo:color="#000000"/>
    </style:style>
    <style:style style:name="P84" style:parent-style-name="Standard" style:family="paragraph">
      <style:paragraph-properties fo:line-height="115%"/>
      <style:text-properties style:font-name-complex="Charcoal CY" fo:color="#000000"/>
    </style:style>
    <style:style style:name="P85" style:parent-style-name="Standard" style:family="paragraph">
      <style:paragraph-properties fo:line-height="115%"/>
      <style:text-properties style:font-name-complex="Charcoal CY" fo:color="#000000"/>
    </style:style>
    <style:style style:name="P86" style:parent-style-name="Standard" style:family="paragraph">
      <style:paragraph-properties fo:line-height="115%"/>
      <style:text-properties style:font-name-complex="Charcoal CY" fo:color="#000000"/>
    </style:style>
    <style:style style:name="P87" style:parent-style-name="Standard" style:family="paragraph">
      <style:paragraph-properties fo:line-height="115%"/>
      <style:text-properties style:font-name-complex="Charcoal CY" fo:color="#000000"/>
    </style:style>
    <style:style style:name="P88" style:parent-style-name="Standard" style:family="paragraph">
      <style:paragraph-properties fo:line-height="115%"/>
      <style:text-properties style:font-name-complex="Charcoal CY" fo:color="#000000"/>
    </style:style>
    <style:style style:name="P89" style:parent-style-name="Standard" style:family="paragraph">
      <style:paragraph-properties fo:line-height="115%"/>
      <style:text-properties style:font-name-complex="Charcoal CY" fo:color="#000000"/>
    </style:style>
    <style:style style:name="P90" style:parent-style-name="Standard" style:family="paragraph">
      <style:paragraph-properties fo:line-height="115%"/>
      <style:text-properties style:font-name-complex="Charcoal CY" fo:color="#000000"/>
    </style:style>
    <style:style style:name="P91" style:parent-style-name="Standard" style:family="paragraph">
      <style:paragraph-properties fo:line-height="115%"/>
      <style:text-properties style:font-name-complex="Charcoal CY" fo:color="#000000"/>
    </style:style>
    <style:style style:name="P92" style:parent-style-name="Standard" style:family="paragraph">
      <style:paragraph-properties fo:line-height="115%"/>
      <style:text-properties style:font-name-complex="Charcoal CY" fo:color="#000000"/>
    </style:style>
    <style:style style:name="P93" style:parent-style-name="Standard" style:family="paragraph">
      <style:paragraph-properties fo:line-height="115%"/>
      <style:text-properties style:font-name-complex="Charcoal CY" fo:color="#000000"/>
    </style:style>
    <style:style style:name="P94" style:parent-style-name="Standard" style:family="paragraph">
      <style:paragraph-properties fo:line-height="115%"/>
      <style:text-properties style:font-name-complex="Charcoal CY" fo:color="#000000"/>
    </style:style>
    <style:style style:name="P95" style:parent-style-name="Standard" style:family="paragraph">
      <style:paragraph-properties fo:line-height="115%"/>
      <style:text-properties style:font-name-complex="Charcoal CY" fo:color="#000000"/>
    </style:style>
    <style:style style:name="P96" style:parent-style-name="Standard" style:family="paragraph">
      <style:paragraph-properties fo:line-height="115%"/>
      <style:text-properties style:font-name-complex="Charcoal CY" fo:color="#000000"/>
    </style:style>
    <style:style style:name="P97" style:parent-style-name="Standard" style:family="paragraph">
      <style:paragraph-properties fo:line-height="115%"/>
      <style:text-properties style:font-name-complex="Charcoal CY" fo:color="#000000"/>
    </style:style>
    <style:style style:name="P98" style:parent-style-name="Standard" style:family="paragraph">
      <style:paragraph-properties fo:line-height="115%"/>
      <style:text-properties style:font-name-complex="Charcoal CY" fo:color="#000000"/>
    </style:style>
    <style:style style:name="P99" style:parent-style-name="Standard" style:family="paragraph">
      <style:paragraph-properties fo:line-height="115%"/>
      <style:text-properties style:font-name-complex="Charcoal CY" fo:color="#000000"/>
    </style:style>
    <style:style style:name="P100" style:parent-style-name="Standard" style:family="paragraph">
      <style:paragraph-properties fo:line-height="115%"/>
      <style:text-properties style:font-name-complex="Charcoal CY" fo:color="#000000"/>
    </style:style>
    <style:style style:name="P101" style:parent-style-name="Standard" style:family="paragraph">
      <style:paragraph-properties fo:line-height="115%"/>
      <style:text-properties style:font-name-complex="Charcoal CY" fo:color="#000000"/>
    </style:style>
    <style:style style:name="P102" style:parent-style-name="Standard" style:family="paragraph">
      <style:paragraph-properties fo:line-height="115%"/>
      <style:text-properties style:font-name-complex="Charcoal CY" fo:color="#000000"/>
    </style:style>
    <style:style style:name="P103" style:parent-style-name="Standard" style:family="paragraph">
      <style:paragraph-properties fo:line-height="115%"/>
      <style:text-properties style:font-name-complex="Charcoal CY" fo:color="#000000"/>
    </style:style>
    <style:style style:name="P104" style:parent-style-name="Standard" style:family="paragraph">
      <style:paragraph-properties fo:line-height="115%"/>
      <style:text-properties style:font-name-complex="Charcoal CY" fo:color="#000000"/>
    </style:style>
    <style:style style:name="P105" style:parent-style-name="Standard" style:family="paragraph">
      <style:paragraph-properties fo:line-height="115%"/>
      <style:text-properties style:font-name-complex="Charcoal CY" fo:color="#000000"/>
    </style:style>
    <style:style style:name="P106" style:parent-style-name="Standard" style:family="paragraph">
      <style:paragraph-properties fo:line-height="115%"/>
      <style:text-properties style:font-name-complex="Charcoal CY" fo:color="#000000"/>
    </style:style>
    <style:style style:name="P107" style:parent-style-name="Standard" style:family="paragraph">
      <style:paragraph-properties fo:line-height="115%"/>
    </style:style>
    <style:style style:name="T108" style:parent-style-name="Absatz-Standardschriftart" style:family="text">
      <style:text-properties style:font-name-complex="Charcoal CY" fo:color="#000000"/>
    </style:style>
    <style:style style:name="T109" style:parent-style-name="Absatz-Standardschriftart" style:family="text">
      <style:text-properties style:font-name-complex="Charcoal CY" fo:color="#000000"/>
    </style:style>
    <style:style style:name="T110" style:parent-style-name="Absatz-Standardschriftart" style:family="text">
      <style:text-properties style:font-name-complex="Charcoal CY" fo:color="#000000"/>
    </style:style>
  </office:automatic-styles>
  <office:body>
    <office:text text:use-soft-page-breaks="true">
      <text:p text:style-name="P1">1.Box-Club Marburg<text:s/>1947 e.V.</text:p>
      <text:p text:style-name="P2">Eine russische Schüler- bis Jugend-Boxsportgruppe („Boxing Federation of Istra District of Moscow region“ <text:s/>- <text:s/>Boxing School of HMS of USSR V.P. Ageev) trat<text:s/>über einige Anfragen an den aktivsten und erfolgreichsten Boxverein Hessens heran, um ihre 12-17jährigen Schüler- bis Jugendlichen an internationale Vergleiche heranzuführen.</text:p>
      <text:p text:style-name="P3"><text:span text:style-name="T4">Herr Timur Ablakov (mail to:<text:s/></text:span><text:a xlink:href="mailto:timurablakov@gmail.com" office:target-frame-name="_top" xlink:show="replace"><text:span text:style-name="T5">timu</text:span><text:span text:style-name="T6">rablakov@gmail.com</text:span></text:a><text:span text:style-name="T7">) ist ein hessischer bzw. ein länderübergreifend in der BRD aktiver Unternehmer, der die Kontakte aufgesucht hatte.</text:span></text:p>
      <text:p text:style-name="P8">Er unterstützt das russische Team, dass eine Einladung aus Marburg zum Weihnachts-Boxturnier am Samstag und Sonntag des 17.+18.12.2016 entgegennehmen konnte:</text:p>
      <text:p text:style-name="P9">Die Anreise erfolgte am Freitag, 16.12.2016, <text:s/>bis etwa 18.00 <text:s/>Uhr. Nach dem Check-In in der Jugendherberge Marburg, Jahnstr. 1, 35037 Marburg; Tel.: 06421-23461 erfolgte gegen 19 Uhr die Waage und ein Auflockerungstraining im Boxzentrum, Friedrich-Ebert-Str. 19. Nachdem um 20.30 Uhr unter Absprache der jeweiligen Teamleitung die Zu-sammenstellung der Wettkampfpaarungen im Boxzentrum erfolgte, begann am</text:p>
      <text:p text:style-name="P10">Samstag, 17.12.2016, von<text:s/>9 bis 10.00 Uhr das offizielle Wiegen der Teilnehmer außerhalb der Marburger Umfeldes in 35039 Marburg, Boxzentrum Friedrich-Ebert-Str. 19, dann um 10.00 Uhr die obligatorische ärztliche Untersuchung der Wettkämpfer und um 11.00 Uhr die Halbfinalkämpfe. Sie dauerten bis etwa 17:30 Uhr. Danach wurde<text:s/>ein Stadtbesuch organisiert (Weihnachtsmarkt u.a.m.)</text:p>
      <text:p text:style-name="P11">Die Finalkämpfe wurden am Sonntag, 18.12.2016 ab 10.oo Uhr durchgeführt. Vorher erfolgte von<text:s/>8 bis 9.00 Uhr das Wiegen der Teilnehmer außerhalb des Marburger Umfel-des, die am Samstag noch nicht angereist waren.</text:p>
      <text:p text:style-name="P12">Etwa um 16.00 Uhr war das Ende der Wettkämpfe bzw. des Turniers; die russischen Gäste machten noch mal einen Stadtbesuch (Weihnachtsmarkt u.a.m.) und reisten zu Wochenbeginn hochzufrieden über die Marburger Begegnung wieder zurück in den weiten Osten.</text:p>
      <text:p text:style-name="P13">Zu diesem Weihnachtsturnier hatten sich auch andere Vereine angemeldet. <text:s/>(u.a. TuS Aschaffenburg-Leider, der BoxClub J.M. Heiligenhaus/NRW, die TG 75 Darmstadt, das Golden-Box-Gym Wiesbaden, der BoxRing Condor Limburg und die TG Zeilsheim)</text:p>
      <text:p text:style-name="P14">Die Marburger Boxauswahl</text:p>
      <text:p text:style-name="P15">1. Kad-55<text:tab/>Hasan Ismael (20.05.03), 0</text:p>
      <text:p text:style-name="Standard">2. Kad-40<text:tab/>Franklyn Dwomoh (06.08.02), 30:24-4-2</text:p>
      <text:p text:style-name="Standard">3. Kad-50<text:tab/>Emil Kessler (07.09.02), 46:26-14-6</text:p>
      <text:p text:style-name="Standard">4. Kad-54<text:s/><text:tab/>Luis Seibel (25.11.02), 9:5-3-1</text:p>
      <text:p text:style-name="Standard">5. Kad-58<text:tab/>Ramon Delgado (07.12.02), 10:6-3-1</text:p>
      <text:p text:style-name="Standard">6. Jun-58<text:tab/>Emre Yilderim (19.09.01), 3:1-2<text:line-break/>7. Jun-58<text:tab/>Arman Poorasghar (08.09.00), 36:24-12-1</text:p>
      <text:p text:style-name="Standard">8. Jug-66<text:s/><text:tab/>Kevin Bicako (06.05.99) 5:1-3-1</text:p>
      <text:p text:style-name="P16">9. Jug-67<text:tab/>Emrah Sisamci (22.08.99), 1K</text:p>
      <text:p text:style-name="P17"/>
      <text:p text:style-name="P18">Das Team aus Moskau:<text:tab/>Geb.<text:tab/><text:tab/><text:tab/>Kämpfe/Siege</text:p>
      <text:p text:style-name="P19">1. Papian Artur<text:s/><text:tab/><text:tab/>15.11.2003<text:s/><text:tab/><text:tab/>25/19<text:s/><text:tab/><text:tab/>42kg</text:p>
      <text:soft-page-break/>
      <text:p text:style-name="P20">2. Bystrov,<text:s/>Nikita<text:s/><text:tab/><text:tab/>26.10.2002<text:tab/><text:tab/>23/18<text:tab/><text:tab/>44kg</text:p>
      <text:p text:style-name="P21">3. Ermak Ivan<text:tab/><text:tab/><text:tab/>06.04.2004<text:tab/><text:tab/>7/4<text:tab/><text:tab/>45kg</text:p>
      <text:p text:style-name="P22">4. Crilik Renat<text:s/><text:tab/><text:tab/>26.09.2002<text:s/><text:tab/><text:tab/>45/27<text:tab/><text:tab/>52kg</text:p>
      <text:p text:style-name="P23">5. Muromtsev Egor<text:s/><text:tab/><text:tab/>09.05.2003<text:tab/><text:tab/>27/19<text:tab/><text:s/><text:tab/>54kg</text:p>
      <text:p text:style-name="P24">6. Strekalin Aleksandr<text:s/><text:tab/>13.01.2002<text:s/><text:tab/><text:tab/>19/15<text:tab/><text:tab/>66kg</text:p>
      <text:p text:style-name="P25">7. Gadzhiev Ilya<text:tab/><text:tab/>12.05.2002<text:tab/><text:tab/>34/19<text:tab/><text:tab/>70kg</text:p>
      <text:p text:style-name="P26">8. Fedulov Maksim<text:s/><text:tab/><text:tab/>10.07.2001<text:tab/><text:tab/>23/18<text:s/><text:tab/><text:tab/>71kg</text:p>
      <text:p text:style-name="P27">9. Trifomoglo Matfei<text:s/><text:tab/><text:tab/>29.11.2001<text:s/><text:tab/><text:tab/>7/3<text:s/><text:tab/><text:tab/>52kg</text:p>
      <text:p text:style-name="P28">10. Gobaev Ahsarbek<text:s/><text:tab/><text:tab/>21.12.2001<text:tab/><text:tab/>10/7<text:s/><text:tab/><text:tab/>56kg</text:p>
      <text:p text:style-name="P29">11. Shidakov Tamirlan<text:s/><text:tab/>24.06.2000<text:tab/><text:tab/>15/9<text:tab/><text:tab/>58kg</text:p>
      <text:p text:style-name="P30">12. Iarakhmedov Ramazan<text:tab/>30.03.2001<text:s/><text:tab/><text:tab/>27/21<text:s/><text:tab/><text:tab/>63kg</text:p>
      <text:p text:style-name="P31">13. Egorov Andrei<text:s/><text:tab/><text:tab/>13.01.2000<text:tab/><text:tab/>42734<text:s/><text:tab/><text:tab/>67kg</text:p>
      <text:p text:style-name="P32">14. <text:s/>Rumyantsev Petr<text:tab/><text:tab/>14.10.2001<text:tab/><text:tab/>2/17<text:tab/><text:tab/>58kg</text:p>
      <text:p text:style-name="P33">17. <text:s/>Parshina Sveta<text:tab/><text:tab/>21.06.2006<text:tab/><text:tab/>3/2<text:tab/><text:tab/>33kg</text:p>
      <text:p text:style-name="P34">18. Alekseev Kirill<text:s/><text:tab/><text:tab/>25.04.2002<text:tab/><text:tab/>3/2<text:tab/><text:tab/>53kg</text:p>
      <text:p text:style-name="P35">19. Alperovich Lev<text:s/><text:tab/><text:tab/>06.09.1998<text:tab/><text:tab/>42/37<text:tab/><text:tab/>74kg</text:p>
      <text:p text:style-name="P36"/>
      <text:p text:style-name="P37">Weitere Meldungen kamen vom TuS Aschaffenburg-Leider mit ihrem Deutschen Meister Oronzo Birardi im Junioren-Schwergewicht sowie von der TG Zeilsheim (Trainer Servet Köksal):</text:p>
      <text:p text:style-name="P38">Sch-62: Filipe Djuric (21.02.04), 4: 3-1</text:p>
      <text:p text:style-name="P39"/>
      <text:p text:style-name="P40">JM-BC Heiligenhaus aus NRW: Trainer Michael Vogel<text:tab/><text:tab/>Die TG 75 Darmstadt meldeten 3 (u.a. ihre <text:s/></text:p>
      <text:p text:style-name="P41">Kad-52<text:tab/>Akin, <text:s/>Özel (03.03.02), 2: 0-2<text:tab/><text:tab/><text:tab/><text:tab/>Dt. Meister Ousainon und Assan Hansen)</text:p>
      <text:p text:style-name="P42">Kad-55<text:tab/>Aydemir, Ibrahin-Can (28.04.02), 6:5-1<text:tab/><text:tab/>und ebenso der BR Condor Limburg.</text:p>
      <text:p text:style-name="P43">Kad-58<text:tab/>Yasir El Jarbi (17.10.02), 0<text:tab/><text:tab/><text:tab/><text:tab/>Das Golden-Box-Gym Wiesbaden reiste mit</text:p>
      <text:p text:style-name="P44">Jun-66<text:tab/><text:tab/>Hukic, Dzenis<text:s/>(13.05.00), 26:14-10-2<text:tab/><text:tab/>vier Kämpfern an; die TG Zeilsheim mit 2</text:p>
      <text:p text:style-name="P45">Jug-61<text:tab/><text:tab/>Muradov, Karo (01.10.99), 18:10-7-1<text:tab/><text:tab/></text:p>
      <text:p text:style-name="P46">Jun-64<text:tab/><text:tab/>Ötztürk, Muhamet (04.02.99), 18:14-4<text:tab/><text:tab/></text:p>
      <text:p text:style-name="P47"/>
      <text:p text:style-name="P48">Die Kämpfe im Überblick:<text:tab/>1. Samstag</text:p>
      <text:p text:style-name="P49">1. Schüler-Papier bis 43 kg: Miljan Cumic (GBG) PS ü. Ivan<text:s/>Ermak (Moskau)</text:p>
      <text:p text:style-name="P50">2. Schüler- 60 kg: Michael Vizzini (Condor Limburg) PS ü. Filipe Djuric (TG Zeilsheim)</text:p>
      <text:p text:style-name="P51">3. Kad-40: Franklyn Dwomoh (1.BC MR) PS ü. Artur Papian (Moskau)</text:p>
      <text:p text:style-name="P52">4. Kad-50: Emil Kessler (1.BC MR) verl. n.P. geg. Renat Crilik (Moskau)</text:p>
      <text:p text:style-name="P53">6. Kad-52: Akin Özel (JM-BC Heiligenhaus) siegt. n.P.ü. Emre Yilderim (1.BC MR)</text:p>
      <text:p text:style-name="P54"><text:span text:style-name="T55">7. Kad-54: Ibrahim - Can Aydemir siegt d. TKO-I 1.<text:s/></text:span><text:span text:style-name="T56">R. ü. <text:s/>Egor Muromtsev (Moskau)</text:span></text:p>
      <text:p text:style-name="P57">8. Kad-54: Luis Seibel (1.BC MR) TKO-S.2.R.ü. Kirill Alekssev (Moskau)</text:p>
      <text:p text:style-name="P58">9. Kad-58: Samson Perlov (TuS A´Leider)<text:s/>verl. n. P. geg. Petr Rumyantsev (Moskau)</text:p>
      <text:p text:style-name="P59">10. Kad-60: Ramon Delgado (1.BC MR) siegt d.TKO 3.R. ü. Ahsarbek Gobaev (Moskau)</text:p>
      <text:p text:style-name="P60"><text:span text:style-name="T61">11. Jun-54: Amar Chaoui (GBG) TKO-A-S.<text:s/></text:span><text:span text:style-name="T62">3. R. ü. Matfei Trivomoglu (Moskau)</text:span></text:p>
      <text:p text:style-name="P63">12. Jun-58: Arman Poorasghar (1.BC MR) PS ü. Tamirlan Shidakov (Moskau)</text:p>
      <text:p text:style-name="P64">13. Jun-64: Mohamet Ötztürk (JM-BC Heiligenhaus) Disqu.-S.1.R.ü. Ramazan Jarakhmedov (Moskau)</text:p>
      <text:p text:style-name="P65">14. Jun-70: Dzenis Hukic (JM-BC H´haus) unentsch. geg. Ilia Gadzhiev (Moskau)</text:p>
      <text:p text:style-name="P66">15. Jug-60: Alijawed Hasani (TG 75 DA) verl. n.P. <text:s/>geg. Andrej Egorov<text:s/>(Moskau)</text:p>
      <text:soft-page-break/>
      <text:p text:style-name="Standard"><text:span text:style-name="T67">Wettkampfsparrings ohne Wertung absolvierten am Samstag in der Schülerinnen-Klasse bis 33 kg die Limburgerin Mei-Li Folk (BR Condor Limburg) und Sveta Parshina (Moskau), im Federgewicht der Kadetten Yasir El Jarbi (JM-BC Heiligenhaus) gegen Hasan<text:s/></text:span><text:span text:style-name="T68">Ismail (1.BC MR) und im Junioren-Schwergewicht Oronzo Birardi (TuS Asch´Leider) und Lev Alperovic (M</text:span>oskau).</text:p>
      <text:p text:style-name="P69"/>
      <text:p text:style-name="P70">2. Sonntag:</text:p>
      <text:p text:style-name="P71">1. Schüler-Papier bis 42kg: Miljan Cumic (GBG Wiesbaden) PS ü. Artur Papian (Moskau)</text:p>
      <text:p text:style-name="P72">2. Kad-60 kg: Ramon Delgado (1.BC MR) PS ü. Michael Vizzini (Condor Limburg)</text:p>
      <text:p text:style-name="P73">3. Kad-58: Ismael Hasan (1.BCMR) WKS mit Filipe Djuric (TG Zeilsheim)</text:p>
      <text:p text:style-name="P74">4. Kad-40: Franklyn Dwomoh (1.BC MR) unentsch. geg. Nikita Bystrov (Moskau)</text:p>
      <text:p text:style-name="P75">5. Kad-50: Emil Kessler (1.BC MR) verl. n.P. geg. Renat Crilik (Moskau)</text:p>
      <text:p text:style-name="P76">6. Kad-52:<text:s/>Akin Özel (JM-BC Heiligenhaus) verl. n.P. geg. Ahmed Sammouri (GBG Wiesb.)</text:p>
      <text:p text:style-name="P77">7. Kad-54: Amar Chaoui (GBG Wiesb.) siegt n.P.ü. Ibrahim - Can Aydemir (JM-BC H´haus)</text:p>
      <text:p text:style-name="P78">8. Kad-54: Luis Seibel (1.BC MR) unentsch. geg. Ahsarbek Gobaev Moskau) <text:s/></text:p>
      <text:p text:style-name="P79">9. Kad-54: Emre Yilderim (1.BC MR) TKO-S. 3.R. ü. Kirill Alekssev (Moskau)</text:p>
      <text:p text:style-name="P80"><text:span text:style-name="T81">10. Jun-54: Josef Ashmawy (BR Cond.<text:s/></text:span><text:span text:style-name="T82">Limburg) PS. <text:s/>ü. Matfei Trivomoglu (Moskau)</text:span></text:p>
      <text:p text:style-name="P83">11. Jun-60: Arman Poorasghar (1.BC MR) PS ü. Aleksandr Strekalin (Moskau)</text:p>
      <text:p text:style-name="P84">12. Jun-56: Ousainon Hansen (TG 75 Darmstadt) PS<text:s/>ü. Tamirlan Shidakov (Moskau)</text:p>
      <text:p text:style-name="P85">13. Jun-58: Assan Hansen (TG 75 DA) unentsch. geg. Petr Rumyantsev (Moskau)</text:p>
      <text:p text:style-name="P86">14. Jun-64: Mohamet Ötztürk (JM-BC H´haus) verl. n.P. geg. Andrey Egorov (Moskau)</text:p>
      <text:p text:style-name="P87">15. Jun-70: Dzenis Hukic (JM-BC H´haus) siegt n.P.ü. Maksim Fedulov<text:s/>(Moskau)</text:p>
      <text:p text:style-name="P88">16. Jug-69: Youssef Sammouri (GBG Wiesb.) siegt n.P. ü. Emrah Sisamci (1.BC MR)</text:p>
      <text:p text:style-name="P89">17. Jug-64: Alijawed Hassani (TG 75 DA) PS ü. Ramazan Iarakmehdov (Moskau)</text:p>
      <text:p text:style-name="P90"/>
      <text:p text:style-name="P91">Auch wenn viele der Moskauer Gäste gegen eine starke Boxauswahl aus den hessischen Vereinen (allen voaran der Gastgeber 1.BC MR, die TG 75 Darmstadt, das GbG Wiesbaden und das NRW-Team vom BC Heiligenhaus) nur 2. Sieger blieben, waren sie doch hocherfreut über das Ambiente des Boxvergleichs.</text:p>
      <text:p text:style-name="P92">Gut untergebracht in der JH Marburg konnten sie neben<text:s/>den Wettkämpfen auch das weihnachtlich geschmückte Marburg kennenlernen. Die Verantwortlichen des 1.BC, <text:s/>allen voran die 1. Vorsitzende Petra Treu machten den Moskauer Gästen den Marburger Besuch sehr abwechslungsreich. Von der sportlichen Seite stand die<text:s/>Veranstaltung unter der Leitung des Marburger Cheftrainers und Lehrwart des HBV. Supervisor Ronald Leinbach setzte sich am Ende des zweitägigen Turniers auch dafür ein, dass drei Boxer des Gastes aus Moskau</text:p>
      <text:p text:style-name="P93">unter den Pokalgewinnern zum “Besten Techniker”<text:s/>und “Besten Kämpfer” vom Kampfgericht ausgewählt wurden.</text:p>
      <text:p text:style-name="P94">Neben dem zum Besten Boxer des Turniers ausgewählten Marburgers Franklyn Dwomoh erhielt sein Gegner vom Sonntag, Nikita Bystrov ebenfalls den Pokal für den “Besten Kämpfer”. Der 14jährigeMoskauer<text:s/>zeigte im letzten Kampf des Weihnachts-Boxturniers einen großartige Vorstellung gegen den schnellen Marburger “Supertechniker” und erhielt am Ende in diesem Schlusskampf gegen den vor allem die 2. und 3. Runde dominierenden Dwomoh vom Internationalen Kampfgericht aus Hessen (auch die Moskauer Gäste brachten mit Nikolay Krivoschapko ebenfalls einen Internationalen Kampfrichter mit AIBA-Lizenz) ein salomonisches Unentschieden zugesprochen. Neben Nikita Bystrov erhielten noch die an beiden Tagen siegreichen Moskauer Andrej Egorov und Renat Crilik die Pokale für den Besten Techniker und Besten Kämpfer.</text:p>
      <text:p text:style-name="P95">Von Marburger Seite konnte neben Franklyn Dwomoh noch Halbweltergewichtler Ramon Delgado überzeugen. Der gerade 14 Jahre alt gewordene Elmshäuser überzeugte an beiden Tagen mit herausragenden Leistungen.</text:p>
      <text:soft-page-break/>
      <text:p text:style-name="P96">Ahsarbek Gobaev konnte am Samstag zunächst einige Gegentreffer landen, doch Ramon fand von Minute zu Minute immer besser in den Kampf und zermürbte seinen starken Gegner. In der dritten Runde setzte sich Delgado konditionsstark mit genauen Schlaghandgeraden in Szene. Gobaev hatte nichts mehr entgegen zu setzen und wurde nach mehrmals schützenden Anzählen durch den Ringrichter rechtzeitig aus dem Kampf genommen.</text:p>
      <text:p text:style-name="P97">TKO-Sieger Ramon Delgado traf am Sonntag dann auf den<text:s/>Limburger Michael Vizzini. Auch war hier der Kampfverlauf zunächst ausgeglichen, doch Delgado war der ständig agierende Boxer, der dem Domstädter keine Verschnaufpause lies. In der 3. Runde stand Vizzini vor dem Knock-Out, doch konnte er sich noch rechtzeitig nach zweifachen Anzählen zum Schlussgong retten.</text:p>
      <text:p text:style-name="P98">Vereins- und Alterskamerad Luis Seibel stand mit 54 kg eine Gewichtsklasse unter Delgado und boxte, nachdem er am Samstag den überforderten Kirill Alekseev aus Moskau durch TKO 2.Runde besiegen konnte,</text:p>
      <text:p text:style-name="P99">am Sonntag Ramon Delgados Gegner vom Samstag. Gobaev gelang es, Luis Seibel auf Distanz zu erhalten und erhielt am Ende ein leistungsgerechtes Unentschieden zugesprochen gegen einen Marburger, der seinen möglichen zweiten Sieg am Weihnachts-Boxturnier leichtfertig verschenkte, weil er nach guten Distanztreffern nicht nachsetzte.</text:p>
      <text:p text:style-name="P100"/>
      <text:p text:style-name="P101">Zweifacher Sieger an diesem int. Turnier war auch der 16jährige 1.BC-MR-Boxer Arman Poorasghar im Leichtgewicht. Besiegte er am Samstag seinen Moskauer Tamirlan Shidakov deutlich nach Punkten – Sidakov musste mehrmals angezählt werden – so überzeugte der DM-Fünfte am Sonntag mit zahlreichen Trefferserien gegen einen tapferen Aleksandr Strekalin.</text:p>
      <text:p text:style-name="P102"/>
      <text:p text:style-name="P103">Der 2fache Marburger DM der Kadetten, Emil Kessler, wagte nach seinem Triumph in den Sommermonaten und folgender mehrmonatiger Pause ein Comeback gegen den starken 14jährigen Moskauer Renat Crilik. Beide Boxer sind Meister ihres Landes und da beide die einzigen waren, in dieser Gewichtsklasse bis 50 kg in Marburg über die Waage gingen, entwickelten sich auch jeweils zwei spannende Auseinandersetzungen. Am Samstag war es wie am Sonntag, Emil blieb zweiter Sieger, kann aber stolz sein, gegen einen wirlich starken Kontrahenten, der am Ende ebenfalls mit dem Pokal für den Besten Techniker ausgezeichnet wurde, auf Augenhöhe drei Runden mitboxen zu können.</text:p>
      <text:p text:style-name="P104"/>
      <text:p text:style-name="P105">Im Jugend-Weltergewicht hatte es der 17jährige Marburger Emrah Sisamci in einem Einlagekampf am Sonntag gegen den Wiesbadener Youssef Sammouri diesmal nicht leicht. Nach seinem Sieg vor zwei Wochen bei den hes. Mannschaftsmeisterschaften in FFM (wir berichteten!) ging Sisamci zu unbekümmert in den Kampf und wurde sogleich mit einem Wirkungstreffer überrascht. Nachdem der Referee angezählt hatte, wurde Sisamci nun wacher, boxte bis zum Schlussgong aufmerksam und setzte sich mit Führungshandboxen auch einige Male gut in Szene. Den anfänglichen Punktrückstand konnte er jedoch nicht mehr aufholen.</text:p>
      <text:p text:style-name="P106"/>
      <text:p text:style-name="P107"><text:span text:style-name="T108">Die beiden Stadtallendorfer Nachwuchsboxer Emre Yilderim und Ismael Hasan konnten – hervorragend von ihrem</text:span><text:span text:style-name="T109"><text:s/>Marburger Trainer Waldemar Adler eingestellt- wertvolle Wettkampferfahrung sammeln (im Wettkampfsparring wie auch in zwei offiziellen Kämpfen). Der kurz vor seinem Master-Studienabschluss stehende Betriebswirt Waldemar Adler konnte hier wiederum seine Fäh</text:span><text:span text:style-name="T110">igkeiten als Coach wie auch als wichtiger Organisationshelfer in einem Internationalen Boxturnier entwickel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harcoal CY" svg:font-family="Charcoal C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autospace="none"/>
      <style:text-properties style:font-name="Verdana" style:font-name-complex="Verdana" fo:font-weight="bold" style:font-weight-asian="bold" style:font-weight-complex="bold" fo:color="#800080" fo:font-size="10pt" style:font-size-asian="10pt" style:font-size-complex="10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style:text-properties style:font-name="Verdana" style:font-name-complex="Verdana" fo:font-weight="bold" style:font-weight-asian="bold" style:font-weight-complex="bold" style:font-size-complex="10pt" fo:hyphenate="false"/>
    </style:style>
    <style:style style:name="Überschrift3" style:display-name="Überschrift 3" style:family="paragraph" style:parent-style-name="Standard" style:next-style-name="Standard" style:default-outline-level="3">
      <style:paragraph-properties fo:keep-with-next="always" fo:widows="0" fo:orphans="0" style:text-autospace="none"/>
      <style:text-properties style:font-name="Verdana" style:font-name-complex="Verdana" fo:font-size="10pt" style:font-size-asian="10pt" style:font-size-complex="10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style:text-properties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style:text-properties style:font-name="Verdana" style:font-name-complex="Verdana"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Web" style:display-name="Standard (Web)" style:family="paragraph" style:parent-style-name="Standard">
      <style:paragraph-properties fo:margin-top="0.0694in" fo:margin-bottom="0.0694in"/>
      <style:text-properties fo:hyphenate="false"/>
    </style:style>
    <style:style style:name="NurText" style:display-name="Nur Text" style:family="paragraph" style:parent-style-name="Standard">
      <style:paragraph-properties style:line-height-at-least="0.0694in"/>
      <style:text-properties style:font-name="Courier New" style:font-name-complex="Courier New" fo:font-size="10pt" style:font-size-asian="10pt" style:font-size-complex="10pt" style:language-asian="de" style:country-asian="DE"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language="de" fo:country="DE" style:language-complex="ar" style:country-complex="S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Times New Roman" fo:language="de" fo:country="DE" style:language-complex="ar" style:country-complex="SA"/>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stag, 11</dc:title>
    <meta:initial-creator>Petra Treu</meta:initial-creator>
    <dc:creator>Petra Treu</dc:creator>
    <meta:creation-date>2017-01-11T09:46:00Z</meta:creation-date>
    <dc:date>2017-01-11T09:46:00Z</dc:date>
    <meta:print-date>2013-07-12T23:13:00Z</meta:print-date>
    <meta:template xlink:href="Normal" xlink:type="simple"/>
    <meta:editing-cycles>2</meta:editing-cycles>
    <meta:editing-duration>PT0S</meta:editing-duration>
    <meta:document-statistic meta:page-count="4" meta:paragraph-count="24" meta:word-count="1686" meta:character-count="12288" meta:row-count="88" meta:non-whitespace-character-count="10626"/>
  </office:meta>
</office:document-meta>
</file>